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C3A0000081B0120363C.jpg"/>
  <manifest:file-entry manifest:media-type="image/jpeg" manifest:full-path="Pictures/10000000000001910000012F52407F2D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text-properties style:font-name="Times New Roman1" fo:font-size="11pt"/>
    </style:style>
    <style:style style:name="P4" style:family="paragraph" style:parent-style-name="Standard">
      <style:text-properties fo:font-size="12pt"/>
    </style:style>
    <style:style style:name="P5" style:family="paragraph" style:parent-style-name="Standard" style:list-style-name="L1"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size-asian="12pt" style:font-size-complex="12pt"/>
    </style:style>
    <style:style style:name="T3" style:family="text">
      <style:text-properties style:font-name="Times New Roman1" fo:font-size="11pt"/>
    </style:style>
    <text:list-style style:name="L1">
      <text:list-level-style-number text:level="1" text:style-name="Numbering_20_Symbols" style:num-suffix=".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ragebogen für Zirkus-Teamer/innen des BDP-Wanjanini </text:p>
      <text:p text:style-name="P2"/>
      <text:p text:style-name="Standard"><text:span text:style-name="T1">Das Projekt „Gender Mainstreaming in der Zirkuspädagogik“ gehört zum </text:span><text:span text:style-name="T2">Programm „neXTgender” <text:s/>des Landesjugendrings Niedersachsen e.V.. Dieses </text:span><text:span text:style-name="T1">wird 3 Jahre lang vom </text:span><text:span text:style-name="T3">Niedersächsischen Ministerium für Soziales, Frauen, Familie und Gesundheit gefördert. </text:span></text:p>
      <text:p text:style-name="P3"/>
      <text:p text:style-name="P4"><text:span text:style-name="T3">In unserem Kinder- und Jugendzirkus Wanjanini wollen</text:span><text:span text:style-name="T2"> wir die Gleichberechtigung der Geschlechter unter besonderer Berücksichtigung der Bedürfnisse und Interessen von Mädchen und Jungen in der Zirkusarbeit analysieren, Förderungsmöglichkeiten entwickeln, umsetzen und dokumentieren. </text:span></text:p>
      <text:p text:style-name="P2"/>
      <text:p text:style-name="P2">In diesem Kontext steht folgender Fragebogen, den wir dich bitten, auszufüllen:</text:p>
      <text:p text:style-name="P2"/>
      <text:list text:style-name="L1">
        <text:list-item>
          <text:p text:style-name="P5">Inwiefern sind deiner Meinung nach Mädchen/Frauen benachteiligt</text:p>
          <text:p text:style-name="P5">a) in der Gesellschaft allgemein</text:p>
        </text:list-item>
      </text:list>
      <text:p text:style-name="P2"/>
      <text:p text:style-name="P2"/>
      <text:p text:style-name="P2"/>
      <text:list text:style-name="L1" text:continue-numbering="true">
        <text:list-header>
          <text:p text:style-name="P5">b) auf (Zirkus-)Freizeiten</text:p>
        </text:list-header>
      </text:list>
      <text:p text:style-name="P2"/>
      <text:p text:style-name="P2"/>
      <text:p text:style-name="P2"/>
      <text:list text:style-name="L1" text:continue-numbering="true">
        <text:list-item>
          <text:p text:style-name="P5">Inwiefern sind deiner Meinung nach Jungen/Männer benachteiligt</text:p>
          <text:p text:style-name="P5">a) in der Gesellschaft allgemein</text:p>
        </text:list-item>
      </text:list>
      <text:p text:style-name="P2"/>
      <text:p text:style-name="P2"/>
      <text:p text:style-name="P2"/>
      <text:list text:style-name="L1" text:continue-numbering="true">
        <text:list-header>
          <text:p text:style-name="P5">b) auf (Zirkus-)Freizeiten</text:p>
        </text:list-header>
      </text:list>
      <text:p text:style-name="P2"/>
      <text:p text:style-name="P2"/>
      <text:p text:style-name="P2"/>
      <text:list text:style-name="L1" text:continue-numbering="true">
        <text:list-item>
          <text:p text:style-name="P5">Warum melden sich deiner Meinung nach deutlich mehr Mädchen als Jungen bei den Zirkusfreizeiten an?</text:p>
        </text:list-item>
      </text:list>
      <text:p text:style-name="P2"/>
      <text:p text:style-name="P2"/>
      <text:list text:style-name="L1" text:continue-numbering="true">
        <text:list-item>
          <text:p text:style-name="P5">Wo liegen deiner Meinung nach die besonderen Stärken der Mädchen</text:p>
          <text:p text:style-name="P5">a) allgemein</text:p>
        </text:list-item>
      </text:list>
      <text:p text:style-name="P2"/>
      <text:p text:style-name="P2"/>
      <text:p text:style-name="P2"/>
      <text:p text:style-name="P2"/>
      <text:list text:style-name="L1" text:continue-numbering="true">
        <text:list-header>
          <text:p text:style-name="P5">b) beim Zirkus</text:p>
        </text:list-header>
      </text:list>
      <text:p text:style-name="P2"/>
      <text:p text:style-name="P2"/>
      <text:p text:style-name="P2"/>
      <text:p text:style-name="P2"/>
      <text:p text:style-name="P2"/>
      <text:list text:style-name="L1" text:continue-numbering="true">
        <text:list-item>
          <text:p text:style-name="P5">Wo liegen deiner Meinung nach die besonderen Stärken der Jungen</text:p>
          <text:p text:style-name="P5">a) allgemein</text:p>
        </text:list-item>
      </text:list>
      <text:p text:style-name="P2"/>
      <text:p text:style-name="P2"/>
      <text:p text:style-name="P2"/>
      <text:p text:style-name="P2"/>
      <text:list text:style-name="L1" text:continue-numbering="true">
        <text:list-header>
          <text:p text:style-name="P5">b) beim Zirkus</text:p>
        </text:list-header>
      </text:list>
      <text:p text:style-name="P2"/>
      <text:p text:style-name="P2"/>
      <text:p text:style-name="P2"/>
      <text:p text:style-name="P2"/>
      <text:p text:style-name="P2"/>
      <text:list text:style-name="L1" text:continue-numbering="true">
        <text:list-item>
          <text:p text:style-name="P5">Wie könnten wir deiner Meinung nach bei der nächsten Zirkusfreizeit die Bedürfnisse und Interessen der Mädchen besonders berücksichtigen?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list text:style-name="L1" text:continue-numbering="true">
        <text:list-item>
          <text:p text:style-name="P5">Wie könnten wir deiner Meinung nach bei der nächsten Zirkusfreizeit die Bedürfnisse und Interessen der Jungen besonders berücksichtigen?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list text:style-name="L1" text:continue-numbering="true">
        <text:list-item>
          <text:p text:style-name="P5"><text:s/>Was fällt dir sonnst noch zum Thema ein?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style:font-name="Calibri"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Calibri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righ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<draw:frame draw:style-name="fr1" draw:name="Grafik2" text:anchor-type="paragraph" svg:x="0.005cm" svg:y="23.08cm" svg:width="4.233cm" svg:height="2.581cm" draw:z-index="5"><draw:image xlink:href="Pictures/1000000000000C3A0000081B0120363C.jpg" xlink:type="simple" xlink:show="embed" xlink:actuate="onLoad"/></draw:frame><draw:frame draw:style-name="fr2" draw:name="Grafik1" text:anchor-type="paragraph" svg:width="3.468cm" svg:height="2.251cm" draw:z-index="2"><draw:image xlink:href="Pictures/10000000000001910000012F52407F2D.jpg" xlink:type="simple" xlink:show="embed" xlink:actuate="onLoad"/></draw:frame>Gender Mainstreaming in der Zirkuspädagogik</text:p>
      </style:header>
      <style:footer>
        <text:p text:style-name="Footer"><text:span text:style-name="T1"><text:tab/>BDP Kinder- und Jugendzirkus Wanjanini</text:span>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9-03-11T08:37:06</meta:creation-date>
    <dc:creator>Kerstin</dc:creator>
    <dc:date>2009-11-16T10:08:15</dc:date>
    <meta:printed-by>Schlingel Ullmann</meta:printed-by>
    <meta:print-date>2009-10-02T14:47:14</meta:print-date>
    <dc:language>de-DE</dc:language>
    <meta:editing-cycles>4</meta:editing-cycles>
    <meta:editing-duration>PT2H14M6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3" meta:paragraph-count="22" meta:word-count="214" meta:character-count="1578"/>
  </office:meta>
</office:document-meta>
</file>